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09.10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7">Телевизор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16.10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5651410155097200582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0-09T12:56:07.22</dc:date>
    <meta:print-date>2023-06-01T11:36:00</meta:print-date>
    <meta:editing-cycles>208</meta:editing-cycles>
    <meta:editing-duration>PT5H52M48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8" meta:character-count="2509"/>
  </office:meta>
</office:document-meta>
</file>